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5</text:p>
          </table:table-cell>
          <table:table-cell table:number-columns-repeated="4" table:style-name="ce10"/>
          <table:table-cell office:value-type="string" table:style-name="ce12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8" table:style-name="ce17">
            <text:p>5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10:269</text:p>
          </table:table-cell>
          <table:covered-table-cell/>
          <table:table-cell office:value-type="float" office:value="1231058.33" table:style-name="ce20">
            <text:p>1231058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1800002:101</text:p>
          </table:table-cell>
          <table:covered-table-cell/>
          <table:table-cell office:value-type="float" office:value="455958.85" table:style-name="ce20">
            <text:p>455958,8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700005:297</text:p>
          </table:table-cell>
          <table:covered-table-cell/>
          <table:table-cell office:value-type="float" office:value="1020525.25" table:style-name="ce20">
            <text:p>1020525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800007:74</text:p>
          </table:table-cell>
          <table:covered-table-cell/>
          <table:table-cell office:value-type="float" office:value="712139.01" table:style-name="ce20">
            <text:p>712139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5:254</text:p>
          </table:table-cell>
          <table:covered-table-cell/>
          <table:table-cell office:value-type="float" office:value="2083561.12" table:style-name="ce20">
            <text:p>2083561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2:172</text:p>
          </table:table-cell>
          <table:covered-table-cell/>
          <table:table-cell office:value-type="float" office:value="2108160.29" table:style-name="ce20">
            <text:p>2108160,2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0:533</text:p>
          </table:table-cell>
          <table:covered-table-cell/>
          <table:table-cell office:value-type="float" office:value="1544057.61" table:style-name="ce20">
            <text:p>1544057,6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4:480</text:p>
          </table:table-cell>
          <table:covered-table-cell/>
          <table:table-cell office:value-type="float" office:value="1273432.46" table:style-name="ce20">
            <text:p>1273432,4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4:420</text:p>
          </table:table-cell>
          <table:covered-table-cell/>
          <table:table-cell office:value-type="float" office:value="564114.67000000004" table:style-name="ce20">
            <text:p>564114,6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7:223</text:p>
          </table:table-cell>
          <table:covered-table-cell/>
          <table:table-cell office:value-type="float" office:value="1290581.1299999999" table:style-name="ce20">
            <text:p>1290581,1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400010:41</text:p>
          </table:table-cell>
          <table:covered-table-cell/>
          <table:table-cell office:value-type="float" office:value="336749.67" table:style-name="ce20">
            <text:p>336749,6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5001:293</text:p>
          </table:table-cell>
          <table:covered-table-cell/>
          <table:table-cell office:value-type="float" office:value="711734.73" table:style-name="ce20">
            <text:p>711734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5:912</text:p>
          </table:table-cell>
          <table:covered-table-cell/>
          <table:table-cell office:value-type="float" office:value="1227389.54" table:style-name="ce20">
            <text:p>1227389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4:275</text:p>
          </table:table-cell>
          <table:covered-table-cell/>
          <table:table-cell office:value-type="float" office:value="814161.81" table:style-name="ce20">
            <text:p>814161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900006:231</text:p>
          </table:table-cell>
          <table:covered-table-cell/>
          <table:table-cell office:value-type="float" office:value="352441.2" table:style-name="ce20">
            <text:p>352441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400004:170</text:p>
          </table:table-cell>
          <table:covered-table-cell/>
          <table:table-cell office:value-type="float" office:value="10356017.859999999" table:style-name="ce20">
            <text:p>10356017,8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900002:340</text:p>
          </table:table-cell>
          <table:covered-table-cell/>
          <table:table-cell office:value-type="float" office:value="717268.36" table:style-name="ce20">
            <text:p>717268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1100001:419</text:p>
          </table:table-cell>
          <table:covered-table-cell/>
          <table:table-cell office:value-type="float" office:value="347121.6" table:style-name="ce20">
            <text:p>347121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000002:283</text:p>
          </table:table-cell>
          <table:covered-table-cell/>
          <table:table-cell office:value-type="float" office:value="343216.34" table:style-name="ce20">
            <text:p>343216,3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05:1141</text:p>
          </table:table-cell>
          <table:covered-table-cell/>
          <table:table-cell office:value-type="float" office:value="2060854.08" table:style-name="ce20">
            <text:p>2060854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2:352</text:p>
          </table:table-cell>
          <table:covered-table-cell/>
          <table:table-cell office:value-type="float" office:value="1440282.48" table:style-name="ce20">
            <text:p>1440282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208</text:p>
          </table:table-cell>
          <table:covered-table-cell/>
          <table:table-cell office:value-type="float" office:value="509916.5" table:style-name="ce20">
            <text:p>509916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902:321</text:p>
          </table:table-cell>
          <table:covered-table-cell/>
          <table:table-cell office:value-type="float" office:value="2057742.25" table:style-name="ce20">
            <text:p>2057742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20004:542</text:p>
          </table:table-cell>
          <table:covered-table-cell/>
          <table:table-cell office:value-type="float" office:value="152322.82" table:style-name="ce20">
            <text:p>152322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20005:224</text:p>
          </table:table-cell>
          <table:covered-table-cell/>
          <table:table-cell office:value-type="float" office:value="1015230.67" table:style-name="ce20">
            <text:p>1015230,6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000000:3847</text:p>
          </table:table-cell>
          <table:covered-table-cell/>
          <table:table-cell office:value-type="float" office:value="64661.64" table:style-name="ce20">
            <text:p>64661,6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3:3168</text:p>
          </table:table-cell>
          <table:covered-table-cell/>
          <table:table-cell office:value-type="float" office:value="49823.69" table:style-name="ce20">
            <text:p>49823,6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130</text:p>
          </table:table-cell>
          <table:covered-table-cell/>
          <table:table-cell office:value-type="float" office:value="2216740.2400000002" table:style-name="ce20">
            <text:p>2216740,2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8:174</text:p>
          </table:table-cell>
          <table:covered-table-cell/>
          <table:table-cell office:value-type="float" office:value="13320083.609999999" table:style-name="ce20">
            <text:p>13320083,6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4:1422</text:p>
          </table:table-cell>
          <table:covered-table-cell/>
          <table:table-cell office:value-type="float" office:value="3135300.48" table:style-name="ce20">
            <text:p>3135300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7:990</text:p>
          </table:table-cell>
          <table:covered-table-cell/>
          <table:table-cell office:value-type="float" office:value="2409932.2599999998" table:style-name="ce20">
            <text:p>2409932,2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13653</text:p>
          </table:table-cell>
          <table:covered-table-cell/>
          <table:table-cell office:value-type="float" office:value="153803.04999999999" table:style-name="ce20">
            <text:p>153803,0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1:1763</text:p>
          </table:table-cell>
          <table:covered-table-cell/>
          <table:table-cell office:value-type="float" office:value="4065488.69" table:style-name="ce20">
            <text:p>4065488,6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28:693</text:p>
          </table:table-cell>
          <table:covered-table-cell/>
          <table:table-cell office:value-type="float" office:value="2264739.91" table:style-name="ce20">
            <text:p>2264739,9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5891</text:p>
          </table:table-cell>
          <table:covered-table-cell/>
          <table:table-cell office:value-type="float" office:value="1887219.43" table:style-name="ce20">
            <text:p>1887219,4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6:625</text:p>
          </table:table-cell>
          <table:covered-table-cell/>
          <table:table-cell office:value-type="float" office:value="311102.37" table:style-name="ce20">
            <text:p>311102,3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6:626</text:p>
          </table:table-cell>
          <table:covered-table-cell/>
          <table:table-cell office:value-type="float" office:value="321015.65999999997" table:style-name="ce20">
            <text:p>321015,6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300009:658</text:p>
          </table:table-cell>
          <table:covered-table-cell/>
          <table:table-cell office:value-type="float" office:value="4649094.37" table:style-name="ce20">
            <text:p>4649094,3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56:141</text:p>
          </table:table-cell>
          <table:covered-table-cell/>
          <table:table-cell office:value-type="float" office:value="987095.96" table:style-name="ce20">
            <text:p>987095,9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4003:98</text:p>
          </table:table-cell>
          <table:covered-table-cell/>
          <table:table-cell office:value-type="float" office:value="1957502.01" table:style-name="ce20">
            <text:p>1957502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2700014:188</text:p>
          </table:table-cell>
          <table:covered-table-cell/>
          <table:table-cell office:value-type="float" office:value="526970.84" table:style-name="ce20">
            <text:p>526970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6200006:497</text:p>
          </table:table-cell>
          <table:covered-table-cell/>
          <table:table-cell office:value-type="float" office:value="568096.44999999995" table:style-name="ce20">
            <text:p>568096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800002:240</text:p>
          </table:table-cell>
          <table:covered-table-cell/>
          <table:table-cell office:value-type="float" office:value="513985.82" table:style-name="ce20">
            <text:p>513985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1900005:249</text:p>
          </table:table-cell>
          <table:covered-table-cell/>
          <table:table-cell office:value-type="float" office:value="237329.6" table:style-name="ce20">
            <text:p>23732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1006:3065</text:p>
          </table:table-cell>
          <table:covered-table-cell/>
          <table:table-cell office:value-type="float" office:value="90755.04" table:style-name="ce20">
            <text:p>90755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4000001:396</text:p>
          </table:table-cell>
          <table:covered-table-cell/>
          <table:table-cell office:value-type="float" office:value="1012563.85" table:style-name="ce20">
            <text:p>1012563,8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700001:328</text:p>
          </table:table-cell>
          <table:covered-table-cell/>
          <table:table-cell office:value-type="float" office:value="2122439.7999999998" table:style-name="ce20">
            <text:p>2122439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6017:2104</text:p>
          </table:table-cell>
          <table:covered-table-cell/>
          <table:table-cell office:value-type="float" office:value="1761958.77" table:style-name="ce20">
            <text:p>1761958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29000:505</text:p>
          </table:table-cell>
          <table:covered-table-cell/>
          <table:table-cell office:value-type="float" office:value="506467.06" table:style-name="ce20">
            <text:p>506467,0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0000000:266</text:p>
          </table:table-cell>
          <table:covered-table-cell/>
          <table:table-cell office:value-type="float" office:value="56267.07" table:style-name="ce20">
            <text:p>56267,0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202:814</text:p>
          </table:table-cell>
          <table:covered-table-cell/>
          <table:table-cell office:value-type="float" office:value="111724.25" table:style-name="ce20">
            <text:p>111724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209:2035</text:p>
          </table:table-cell>
          <table:covered-table-cell/>
          <table:table-cell office:value-type="float" office:value="7258695.9500000002" table:style-name="ce20">
            <text:p>7258695,9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317:207</text:p>
          </table:table-cell>
          <table:covered-table-cell/>
          <table:table-cell office:value-type="float" office:value="1226990.45" table:style-name="ce20">
            <text:p>1226990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719:309</text:p>
          </table:table-cell>
          <table:covered-table-cell/>
          <table:table-cell office:value-type="float" office:value="2908103.6" table:style-name="ce20">
            <text:p>2908103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300034:54</text:p>
          </table:table-cell>
          <table:covered-table-cell/>
          <table:table-cell office:value-type="float" office:value="708877.69" table:style-name="ce20">
            <text:p>708877,6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200002:375</text:p>
          </table:table-cell>
          <table:covered-table-cell/>
          <table:table-cell office:value-type="float" office:value="1172279.44" table:style-name="ce20">
            <text:p>1172279,4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7000022:194</text:p>
          </table:table-cell>
          <table:covered-table-cell/>
          <table:table-cell office:value-type="float" office:value="1256111.8899999999" table:style-name="ce20">
            <text:p>1256111,8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2280</text:p>
          </table:table-cell>
          <table:covered-table-cell/>
          <table:table-cell office:value-type="float" office:value="1294592.52" table:style-name="ce20">
            <text:p>1294592,5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30000:682</text:p>
          </table:table-cell>
          <table:covered-table-cell/>
          <table:table-cell office:value-type="float" office:value="978751.2" table:style-name="ce20">
            <text:p>978751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0102002:95</text:p>
          </table:table-cell>
          <table:covered-table-cell/>
          <table:table-cell office:value-type="float" office:value="1479296.4" table:style-name="ce20">
            <text:p>1479296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0102001:180</text:p>
          </table:table-cell>
          <table:covered-table-cell/>
          <table:table-cell office:value-type="float" office:value="557970.07999999996" table:style-name="ce20">
            <text:p>557970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2012:364</text:p>
          </table:table-cell>
          <table:covered-table-cell/>
          <table:table-cell office:value-type="float" office:value="124264.22" table:style-name="ce20">
            <text:p>124264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2202:629</text:p>
          </table:table-cell>
          <table:covered-table-cell/>
          <table:table-cell office:value-type="float" office:value="2725789.25" table:style-name="ce20">
            <text:p>2725789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2603:3602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603:3603</text:p>
          </table:table-cell>
          <table:covered-table-cell/>
          <table:table-cell office:value-type="float" office:value="95063.47" table:style-name="ce20">
            <text:p>95063,4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3503:3968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37661</text:p>
          </table:table-cell>
          <table:covered-table-cell/>
          <table:table-cell office:value-type="float" office:value="287568.45" table:style-name="ce20">
            <text:p>287568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37662</text:p>
          </table:table-cell>
          <table:covered-table-cell/>
          <table:table-cell office:value-type="float" office:value="126592.63" table:style-name="ce20">
            <text:p>126592,6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3052:234</text:p>
          </table:table-cell>
          <table:covered-table-cell/>
          <table:table-cell office:value-type="float" office:value="1349155.73" table:style-name="ce20">
            <text:p>1349155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3052:235</text:p>
          </table:table-cell>
          <table:covered-table-cell/>
          <table:table-cell office:value-type="float" office:value="1954189.49" table:style-name="ce20">
            <text:p>1954189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3052:236</text:p>
          </table:table-cell>
          <table:covered-table-cell/>
          <table:table-cell office:value-type="float" office:value="943481.76" table:style-name="ce20">
            <text:p>943481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3052:310</text:p>
          </table:table-cell>
          <table:covered-table-cell/>
          <table:table-cell office:value-type="float" office:value="510564.05" table:style-name="ce20">
            <text:p>510564,0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52:311</text:p>
          </table:table-cell>
          <table:covered-table-cell/>
          <table:table-cell office:value-type="float" office:value="478499.64" table:style-name="ce20">
            <text:p>478499,6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3052:340</text:p>
          </table:table-cell>
          <table:covered-table-cell/>
          <table:table-cell office:value-type="float" office:value="797179.38" table:style-name="ce20">
            <text:p>797179,3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3052:341</text:p>
          </table:table-cell>
          <table:covered-table-cell/>
          <table:table-cell office:value-type="float" office:value="467312.05" table:style-name="ce20">
            <text:p>467312,0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53:102</text:p>
          </table:table-cell>
          <table:covered-table-cell/>
          <table:table-cell office:value-type="float" office:value="922132.09" table:style-name="ce20">
            <text:p>922132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3053:103</text:p>
          </table:table-cell>
          <table:covered-table-cell/>
          <table:table-cell office:value-type="float" office:value="429866.09" table:style-name="ce20">
            <text:p>429866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3053:144</text:p>
          </table:table-cell>
          <table:covered-table-cell/>
          <table:table-cell office:value-type="float" office:value="819546.04" table:style-name="ce20">
            <text:p>819546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3053:145</text:p>
          </table:table-cell>
          <table:covered-table-cell/>
          <table:table-cell office:value-type="float" office:value="365525.23" table:style-name="ce20">
            <text:p>365525,2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3053:154</text:p>
          </table:table-cell>
          <table:covered-table-cell/>
          <table:table-cell office:value-type="float" office:value="1103511.53" table:style-name="ce20">
            <text:p>1103511,5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3053:155</text:p>
          </table:table-cell>
          <table:covered-table-cell/>
          <table:table-cell office:value-type="float" office:value="1595485.58" table:style-name="ce20">
            <text:p>1595485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3053:249</text:p>
          </table:table-cell>
          <table:covered-table-cell/>
          <table:table-cell office:value-type="float" office:value="1122232.5900000001" table:style-name="ce20">
            <text:p>1122232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53:250</text:p>
          </table:table-cell>
          <table:covered-table-cell/>
          <table:table-cell office:value-type="float" office:value="797099.78" table:style-name="ce20">
            <text:p>797099,7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54:68</text:p>
          </table:table-cell>
          <table:covered-table-cell/>
          <table:table-cell office:value-type="float" office:value="924901.06" table:style-name="ce20">
            <text:p>924901,0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54:69</text:p>
          </table:table-cell>
          <table:covered-table-cell/>
          <table:table-cell office:value-type="float" office:value="1338550.27" table:style-name="ce20">
            <text:p>1338550,2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3054:70</text:p>
          </table:table-cell>
          <table:covered-table-cell/>
          <table:table-cell office:value-type="float" office:value="1412914.18" table:style-name="ce20">
            <text:p>1412914,1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04:82</text:p>
          </table:table-cell>
          <table:covered-table-cell/>
          <table:table-cell office:value-type="float" office:value="888197.81" table:style-name="ce20">
            <text:p>888197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04:83</text:p>
          </table:table-cell>
          <table:covered-table-cell/>
          <table:table-cell office:value-type="float" office:value="904310.25" table:style-name="ce20">
            <text:p>904310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04:89</text:p>
          </table:table-cell>
          <table:covered-table-cell/>
          <table:table-cell office:value-type="float" office:value="746319.29" table:style-name="ce20">
            <text:p>746319,2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04:90</text:p>
          </table:table-cell>
          <table:covered-table-cell/>
          <table:table-cell office:value-type="float" office:value="397477.91" table:style-name="ce20">
            <text:p>397477,9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06:47</text:p>
          </table:table-cell>
          <table:covered-table-cell/>
          <table:table-cell office:value-type="float" office:value="1043640.64" table:style-name="ce20">
            <text:p>1043640,6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06:48</text:p>
          </table:table-cell>
          <table:covered-table-cell/>
          <table:table-cell office:value-type="float" office:value="479445.12" table:style-name="ce20">
            <text:p>479445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10:94</text:p>
          </table:table-cell>
          <table:covered-table-cell/>
          <table:table-cell office:value-type="float" office:value="565947.98" table:style-name="ce20">
            <text:p>565947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10:95</text:p>
          </table:table-cell>
          <table:covered-table-cell/>
          <table:table-cell office:value-type="float" office:value="1114452.3500000001" table:style-name="ce20">
            <text:p>1114452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11:81</text:p>
          </table:table-cell>
          <table:covered-table-cell/>
          <table:table-cell office:value-type="float" office:value="1373676.07" table:style-name="ce20">
            <text:p>1373676,0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11:82</text:p>
          </table:table-cell>
          <table:covered-table-cell/>
          <table:table-cell office:value-type="float" office:value="6350470.0899999999" table:style-name="ce20">
            <text:p>6350470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13:96</text:p>
          </table:table-cell>
          <table:covered-table-cell/>
          <table:table-cell office:value-type="float" office:value="1259353.06" table:style-name="ce20">
            <text:p>1259353,0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13:97</text:p>
          </table:table-cell>
          <table:covered-table-cell/>
          <table:table-cell office:value-type="float" office:value="1437172.74" table:style-name="ce20">
            <text:p>1437172,7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017:116</text:p>
          </table:table-cell>
          <table:covered-table-cell/>
          <table:table-cell office:value-type="float" office:value="435869.77" table:style-name="ce20">
            <text:p>435869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17:117</text:p>
          </table:table-cell>
          <table:covered-table-cell/>
          <table:table-cell office:value-type="float" office:value="2224053.4500000002" table:style-name="ce20">
            <text:p>2224053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17:118</text:p>
          </table:table-cell>
          <table:covered-table-cell/>
          <table:table-cell office:value-type="float" office:value="427487.66" table:style-name="ce20">
            <text:p>427487,6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17:129</text:p>
          </table:table-cell>
          <table:covered-table-cell/>
          <table:table-cell office:value-type="float" office:value="496171.65" table:style-name="ce20">
            <text:p>496171,6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17:130</text:p>
          </table:table-cell>
          <table:covered-table-cell/>
          <table:table-cell office:value-type="float" office:value="1356202.51" table:style-name="ce20">
            <text:p>1356202,5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17:91</text:p>
          </table:table-cell>
          <table:covered-table-cell/>
          <table:table-cell office:value-type="float" office:value="1077981.92" table:style-name="ce20">
            <text:p>1077981,9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17:92</text:p>
          </table:table-cell>
          <table:covered-table-cell/>
          <table:table-cell office:value-type="float" office:value="2186604.16" table:style-name="ce20">
            <text:p>2186604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6003:1050</text:p>
          </table:table-cell>
          <table:covered-table-cell/>
          <table:table-cell office:value-type="float" office:value="740576.44" table:style-name="ce20">
            <text:p>740576,4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2:3613</text:p>
          </table:table-cell>
          <table:covered-table-cell/>
          <table:table-cell office:value-type="float" office:value="1168807.01" table:style-name="ce20">
            <text:p>1168807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2:3649</text:p>
          </table:table-cell>
          <table:covered-table-cell/>
          <table:table-cell office:value-type="float" office:value="1240075.73" table:style-name="ce20">
            <text:p>1240075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2:4608</text:p>
          </table:table-cell>
          <table:covered-table-cell/>
          <table:table-cell office:value-type="float" office:value="568561.56999999995" table:style-name="ce20">
            <text:p>568561,5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3:4253</text:p>
          </table:table-cell>
          <table:covered-table-cell/>
          <table:table-cell office:value-type="float" office:value="961699.2" table:style-name="ce20">
            <text:p>961699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3:4265</text:p>
          </table:table-cell>
          <table:covered-table-cell/>
          <table:table-cell office:value-type="float" office:value="2018319.3600000001" table:style-name="ce20">
            <text:p>2018319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13:4289</text:p>
          </table:table-cell>
          <table:covered-table-cell/>
          <table:table-cell office:value-type="float" office:value="21656.560000000001" table:style-name="ce20">
            <text:p>21656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13:4472</text:p>
          </table:table-cell>
          <table:covered-table-cell/>
          <table:table-cell office:value-type="float" office:value="2368607.7000000002" table:style-name="ce20">
            <text:p>2368607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13:4758</text:p>
          </table:table-cell>
          <table:covered-table-cell/>
          <table:table-cell office:value-type="float" office:value="3052458.24" table:style-name="ce20">
            <text:p>3052458,2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13:4996</text:p>
          </table:table-cell>
          <table:covered-table-cell/>
          <table:table-cell office:value-type="float" office:value="20573.73" table:style-name="ce20">
            <text:p>20573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13:5285</text:p>
          </table:table-cell>
          <table:covered-table-cell/>
          <table:table-cell office:value-type="float" office:value="2108467.19" table:style-name="ce20">
            <text:p>2108467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3:5426</text:p>
          </table:table-cell>
          <table:covered-table-cell/>
          <table:table-cell office:value-type="float" office:value="4223982.72" table:style-name="ce20">
            <text:p>4223982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3:5485</text:p>
          </table:table-cell>
          <table:covered-table-cell/>
          <table:table-cell office:value-type="float" office:value="2020817.28" table:style-name="ce20">
            <text:p>2020817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4001:5527</text:p>
          </table:table-cell>
          <table:covered-table-cell/>
          <table:table-cell office:value-type="float" office:value="1794707.88" table:style-name="ce20">
            <text:p>1794707,8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18:4205</text:p>
          </table:table-cell>
          <table:covered-table-cell/>
          <table:table-cell office:value-type="float" office:value="3086588.24" table:style-name="ce20">
            <text:p>3086588,2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20:3712</text:p>
          </table:table-cell>
          <table:covered-table-cell/>
          <table:table-cell office:value-type="float" office:value="1857073.15" table:style-name="ce20">
            <text:p>1857073,1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04:46</text:p>
          </table:table-cell>
          <table:covered-table-cell/>
          <table:table-cell office:value-type="float" office:value="1723232" table:style-name="ce20">
            <text:p>172323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5:4694</text:p>
          </table:table-cell>
          <table:covered-table-cell/>
          <table:table-cell office:value-type="float" office:value="2234985.77" table:style-name="ce20">
            <text:p>2234985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6:1405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3423</text:p>
          </table:table-cell>
          <table:covered-table-cell/>
          <table:table-cell office:value-type="float" office:value="347689.65" table:style-name="ce20">
            <text:p>347689,6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12044:67</text:p>
          </table:table-cell>
          <table:covered-table-cell/>
          <table:table-cell office:value-type="float" office:value="2989319.2" table:style-name="ce20">
            <text:p>2989319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3037:28</text:p>
          </table:table-cell>
          <table:covered-table-cell/>
          <table:table-cell office:value-type="float" office:value="1326773.49" table:style-name="ce20">
            <text:p>1326773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3455</text:p>
          </table:table-cell>
          <table:covered-table-cell/>
          <table:table-cell office:value-type="float" office:value="176665572.25999999" table:style-name="ce20">
            <text:p>176665572,2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6016:64</text:p>
          </table:table-cell>
          <table:covered-table-cell/>
          <table:table-cell office:value-type="float" office:value="3425144.82" table:style-name="ce20">
            <text:p>3425144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4013:303</text:p>
          </table:table-cell>
          <table:covered-table-cell/>
          <table:table-cell office:value-type="float" office:value="3752859.62" table:style-name="ce20">
            <text:p>3752859,6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4045:155</text:p>
          </table:table-cell>
          <table:covered-table-cell/>
          <table:table-cell office:value-type="float" office:value="4954546.71" table:style-name="ce20">
            <text:p>4954546,7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5049:1206</text:p>
          </table:table-cell>
          <table:covered-table-cell/>
          <table:table-cell office:value-type="float" office:value="2378627.56" table:style-name="ce20">
            <text:p>2378627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10472</text:p>
          </table:table-cell>
          <table:covered-table-cell/>
          <table:table-cell office:value-type="float" office:value="451266.77" table:style-name="ce20">
            <text:p>451266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1001:117</text:p>
          </table:table-cell>
          <table:covered-table-cell/>
          <table:table-cell office:value-type="float" office:value="313500.86" table:style-name="ce20">
            <text:p>313500,8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3001:9372</text:p>
          </table:table-cell>
          <table:covered-table-cell/>
          <table:table-cell office:value-type="float" office:value="258041.7" table:style-name="ce20">
            <text:p>258041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3021:823</text:p>
          </table:table-cell>
          <table:covered-table-cell/>
          <table:table-cell office:value-type="float" office:value="276224.65999999997" table:style-name="ce20">
            <text:p>276224,6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06:396</text:p>
          </table:table-cell>
          <table:covered-table-cell/>
          <table:table-cell office:value-type="float" office:value="4160055.38" table:style-name="ce20">
            <text:p>4160055,3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6002:11884</text:p>
          </table:table-cell>
          <table:covered-table-cell/>
          <table:table-cell office:value-type="float" office:value="409246.53" table:style-name="ce20">
            <text:p>409246,5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8021:195</text:p>
          </table:table-cell>
          <table:covered-table-cell/>
          <table:table-cell office:value-type="float" office:value="945561.37" table:style-name="ce20">
            <text:p>945561,3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7010:4708</text:p>
          </table:table-cell>
          <table:covered-table-cell/>
          <table:table-cell office:value-type="float" office:value="2785392.16" table:style-name="ce20">
            <text:p>2785392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13872</text:p>
          </table:table-cell>
          <table:covered-table-cell/>
          <table:table-cell office:value-type="float" office:value="3164755.9" table:style-name="ce20">
            <text:p>3164755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16576</text:p>
          </table:table-cell>
          <table:covered-table-cell/>
          <table:table-cell office:value-type="float" office:value="1428779.65" table:style-name="ce20">
            <text:p>1428779,6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68717</text:p>
          </table:table-cell>
          <table:covered-table-cell/>
          <table:table-cell office:value-type="float" office:value="2329431209.52" table:style-name="ce20">
            <text:p>2329431209,5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69140</text:p>
          </table:table-cell>
          <table:covered-table-cell/>
          <table:table-cell office:value-type="float" office:value="12911.99" table:style-name="ce20">
            <text:p>12911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69141</text:p>
          </table:table-cell>
          <table:covered-table-cell/>
          <table:table-cell office:value-type="float" office:value="7562.74" table:style-name="ce20">
            <text:p>7562,7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69142</text:p>
          </table:table-cell>
          <table:covered-table-cell/>
          <table:table-cell office:value-type="float" office:value="7193.82" table:style-name="ce20">
            <text:p>7193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69143</text:p>
          </table:table-cell>
          <table:covered-table-cell/>
          <table:table-cell office:value-type="float" office:value="11620.79" table:style-name="ce20">
            <text:p>11620,7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69144</text:p>
          </table:table-cell>
          <table:covered-table-cell/>
          <table:table-cell office:value-type="float" office:value="10514.05" table:style-name="ce20">
            <text:p>10514,0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69145</text:p>
          </table:table-cell>
          <table:covered-table-cell/>
          <table:table-cell office:value-type="float" office:value="9407.31" table:style-name="ce20">
            <text:p>9407,3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69146</text:p>
          </table:table-cell>
          <table:covered-table-cell/>
          <table:table-cell office:value-type="float" office:value="8300.57" table:style-name="ce20">
            <text:p>8300,5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69147</text:p>
          </table:table-cell>
          <table:covered-table-cell/>
          <table:table-cell office:value-type="float" office:value="10145.14" table:style-name="ce20">
            <text:p>10145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69148</text:p>
          </table:table-cell>
          <table:covered-table-cell/>
          <table:table-cell office:value-type="float" office:value="13649.82" table:style-name="ce20">
            <text:p>13649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69149</text:p>
          </table:table-cell>
          <table:covered-table-cell/>
          <table:table-cell office:value-type="float" office:value="8853.94" table:style-name="ce20">
            <text:p>8853,9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69150</text:p>
          </table:table-cell>
          <table:covered-table-cell/>
          <table:table-cell office:value-type="float" office:value="2511412.0099999998" table:style-name="ce20">
            <text:p>2511412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69151</text:p>
          </table:table-cell>
          <table:covered-table-cell/>
          <table:table-cell office:value-type="float" office:value="11436.33" table:style-name="ce20">
            <text:p>11436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69152</text:p>
          </table:table-cell>
          <table:covered-table-cell/>
          <table:table-cell office:value-type="float" office:value="9776.2199999999993" table:style-name="ce20">
            <text:p>9776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69153</text:p>
          </table:table-cell>
          <table:covered-table-cell/>
          <table:table-cell office:value-type="float" office:value="10514.05" table:style-name="ce20">
            <text:p>10514,0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69154</text:p>
          </table:table-cell>
          <table:covered-table-cell/>
          <table:table-cell office:value-type="float" office:value="53053218.359999999" table:style-name="ce20">
            <text:p>53053218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69155</text:p>
          </table:table-cell>
          <table:covered-table-cell/>
          <table:table-cell office:value-type="float" office:value="4536274.76" table:style-name="ce20">
            <text:p>4536274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69156</text:p>
          </table:table-cell>
          <table:covered-table-cell/>
          <table:table-cell office:value-type="float" office:value="2492466.25" table:style-name="ce20">
            <text:p>2492466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69157</text:p>
          </table:table-cell>
          <table:covered-table-cell/>
          <table:table-cell office:value-type="float" office:value="4198437.3" table:style-name="ce20">
            <text:p>4198437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69158</text:p>
          </table:table-cell>
          <table:covered-table-cell/>
          <table:table-cell office:value-type="float" office:value="4449497.58" table:style-name="ce20">
            <text:p>4449497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69159</text:p>
          </table:table-cell>
          <table:covered-table-cell/>
          <table:table-cell office:value-type="float" office:value="3376743.27" table:style-name="ce20">
            <text:p>3376743,2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69160</text:p>
          </table:table-cell>
          <table:covered-table-cell/>
          <table:table-cell office:value-type="float" office:value="4544510.1100000003" table:style-name="ce20">
            <text:p>4544510,1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69161</text:p>
          </table:table-cell>
          <table:covered-table-cell/>
          <table:table-cell office:value-type="float" office:value="2416456.7200000002" table:style-name="ce20">
            <text:p>2416456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69162</text:p>
          </table:table-cell>
          <table:covered-table-cell/>
          <table:table-cell office:value-type="float" office:value="2454506.9300000002" table:style-name="ce20">
            <text:p>2454506,9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69163</text:p>
          </table:table-cell>
          <table:covered-table-cell/>
          <table:table-cell office:value-type="float" office:value="2511412.0099999998" table:style-name="ce20">
            <text:p>2511412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69164</text:p>
          </table:table-cell>
          <table:covered-table-cell/>
          <table:table-cell office:value-type="float" office:value="3826078.6" table:style-name="ce20">
            <text:p>3826078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69165</text:p>
          </table:table-cell>
          <table:covered-table-cell/>
          <table:table-cell office:value-type="float" office:value="4552739.9800000004" table:style-name="ce20">
            <text:p>4552739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69166</text:p>
          </table:table-cell>
          <table:covered-table-cell/>
          <table:table-cell office:value-type="float" office:value="2430735.89" table:style-name="ce20">
            <text:p>2430735,8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69167</text:p>
          </table:table-cell>
          <table:covered-table-cell/>
          <table:table-cell office:value-type="float" office:value="2411693.91" table:style-name="ce20">
            <text:p>2411693,9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69168</text:p>
          </table:table-cell>
          <table:covered-table-cell/>
          <table:table-cell office:value-type="float" office:value="2459256.54" table:style-name="ce20">
            <text:p>2459256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69169</text:p>
          </table:table-cell>
          <table:covered-table-cell/>
          <table:table-cell office:value-type="float" office:value="2478241.8199999998" table:style-name="ce20">
            <text:p>2478241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69170</text:p>
          </table:table-cell>
          <table:covered-table-cell/>
          <table:table-cell office:value-type="float" office:value="3998510.93" table:style-name="ce20">
            <text:p>3998510,9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69171</text:p>
          </table:table-cell>
          <table:covered-table-cell/>
          <table:table-cell office:value-type="float" office:value="4544510.1100000003" table:style-name="ce20">
            <text:p>4544510,1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69172</text:p>
          </table:table-cell>
          <table:covered-table-cell/>
          <table:table-cell office:value-type="float" office:value="2392629.41" table:style-name="ce20">
            <text:p>2392629,4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69173</text:p>
          </table:table-cell>
          <table:covered-table-cell/>
          <table:table-cell office:value-type="float" office:value="2445002.81" table:style-name="ce20">
            <text:p>2445002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69174</text:p>
          </table:table-cell>
          <table:covered-table-cell/>
          <table:table-cell office:value-type="float" office:value="2694954" table:style-name="ce20">
            <text:p>269495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69175</text:p>
          </table:table-cell>
          <table:covered-table-cell/>
          <table:table-cell office:value-type="float" office:value="4002795.06" table:style-name="ce20">
            <text:p>4002795,0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69176</text:p>
          </table:table-cell>
          <table:covered-table-cell/>
          <table:table-cell office:value-type="float" office:value="4560964.3899999997" table:style-name="ce20">
            <text:p>4560964,3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69177</text:p>
          </table:table-cell>
          <table:covered-table-cell/>
          <table:table-cell office:value-type="float" office:value="2482985.08" table:style-name="ce20">
            <text:p>2482985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69178</text:p>
          </table:table-cell>
          <table:covered-table-cell/>
          <table:table-cell office:value-type="float" office:value="2406930.11" table:style-name="ce20">
            <text:p>2406930,1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69179</text:p>
          </table:table-cell>
          <table:covered-table-cell/>
          <table:table-cell office:value-type="float" office:value="2440248.79" table:style-name="ce20">
            <text:p>2440248,7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69180</text:p>
          </table:table-cell>
          <table:covered-table-cell/>
          <table:table-cell office:value-type="float" office:value="2685593.74" table:style-name="ce20">
            <text:p>2685593,7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69181</text:p>
          </table:table-cell>
          <table:covered-table-cell/>
          <table:table-cell office:value-type="float" office:value="4002795.06" table:style-name="ce20">
            <text:p>4002795,0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69182</text:p>
          </table:table-cell>
          <table:covered-table-cell/>
          <table:table-cell office:value-type="float" office:value="4548625.25" table:style-name="ce20">
            <text:p>4548625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69183</text:p>
          </table:table-cell>
          <table:covered-table-cell/>
          <table:table-cell office:value-type="float" office:value="2397397.62" table:style-name="ce20">
            <text:p>2397397,6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69184</text:p>
          </table:table-cell>
          <table:covered-table-cell/>
          <table:table-cell office:value-type="float" office:value="2445002.81" table:style-name="ce20">
            <text:p>2445002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69185</text:p>
          </table:table-cell>
          <table:covered-table-cell/>
          <table:table-cell office:value-type="float" office:value="2478241.8199999998" table:style-name="ce20">
            <text:p>2478241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69186</text:p>
          </table:table-cell>
          <table:covered-table-cell/>
          <table:table-cell office:value-type="float" office:value="3964193.42" table:style-name="ce20">
            <text:p>3964193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69187</text:p>
          </table:table-cell>
          <table:covered-table-cell/>
          <table:table-cell office:value-type="float" office:value="4897831.12" table:style-name="ce20">
            <text:p>4897831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69188</text:p>
          </table:table-cell>
          <table:covered-table-cell/>
          <table:table-cell office:value-type="float" office:value="2535062.5299999998" table:style-name="ce20">
            <text:p>2535062,5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69189</text:p>
          </table:table-cell>
          <table:covered-table-cell/>
          <table:table-cell office:value-type="float" office:value="2397397.62" table:style-name="ce20">
            <text:p>2397397,6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69190</text:p>
          </table:table-cell>
          <table:covered-table-cell/>
          <table:table-cell office:value-type="float" office:value="2445002.81" table:style-name="ce20">
            <text:p>2445002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69191</text:p>
          </table:table-cell>
          <table:covered-table-cell/>
          <table:table-cell office:value-type="float" office:value="2694954" table:style-name="ce20">
            <text:p>269495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69192</text:p>
          </table:table-cell>
          <table:covered-table-cell/>
          <table:table-cell office:value-type="float" office:value="3972780.97" table:style-name="ce20">
            <text:p>3972780,9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69193</text:p>
          </table:table-cell>
          <table:covered-table-cell/>
          <table:table-cell office:value-type="float" office:value="4897831.12" table:style-name="ce20">
            <text:p>4897831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69194</text:p>
          </table:table-cell>
          <table:covered-table-cell/>
          <table:table-cell office:value-type="float" office:value="2402164.83" table:style-name="ce20">
            <text:p>2402164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69195</text:p>
          </table:table-cell>
          <table:covered-table-cell/>
          <table:table-cell office:value-type="float" office:value="2464005.1800000002" table:style-name="ce20">
            <text:p>2464005,1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69196</text:p>
          </table:table-cell>
          <table:covered-table-cell/>
          <table:table-cell office:value-type="float" office:value="2699632.21" table:style-name="ce20">
            <text:p>2699632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69197</text:p>
          </table:table-cell>
          <table:covered-table-cell/>
          <table:table-cell office:value-type="float" office:value="3985651.82" table:style-name="ce20">
            <text:p>3985651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69198</text:p>
          </table:table-cell>
          <table:covered-table-cell/>
          <table:table-cell office:value-type="float" office:value="4897831.12" table:style-name="ce20">
            <text:p>4897831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69199</text:p>
          </table:table-cell>
          <table:covered-table-cell/>
          <table:table-cell office:value-type="float" office:value="4202660.3600000003" table:style-name="ce20">
            <text:p>4202660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69200</text:p>
          </table:table-cell>
          <table:covered-table-cell/>
          <table:table-cell office:value-type="float" office:value="2421218.0699999998" table:style-name="ce20">
            <text:p>2421218,0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69201</text:p>
          </table:table-cell>
          <table:covered-table-cell/>
          <table:table-cell office:value-type="float" office:value="2459256.54" table:style-name="ce20">
            <text:p>2459256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69202</text:p>
          </table:table-cell>
          <table:covered-table-cell/>
          <table:table-cell office:value-type="float" office:value="2680911.17" table:style-name="ce20">
            <text:p>2680911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69203</text:p>
          </table:table-cell>
          <table:covered-table-cell/>
          <table:table-cell office:value-type="float" office:value="5257266.8899999997" table:style-name="ce20">
            <text:p>5257266,8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69204</text:p>
          </table:table-cell>
          <table:covered-table-cell/>
          <table:table-cell office:value-type="float" office:value="2397397.62" table:style-name="ce20">
            <text:p>2397397,6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69205</text:p>
          </table:table-cell>
          <table:covered-table-cell/>
          <table:table-cell office:value-type="float" office:value="2292167.2799999998" table:style-name="ce20">
            <text:p>2292167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69206</text:p>
          </table:table-cell>
          <table:covered-table-cell/>
          <table:table-cell office:value-type="float" office:value="2473497.5699999998" table:style-name="ce20">
            <text:p>2473497,5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69207</text:p>
          </table:table-cell>
          <table:covered-table-cell/>
          <table:table-cell office:value-type="float" office:value="4105213.79" table:style-name="ce20">
            <text:p>4105213,7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69208</text:p>
          </table:table-cell>
          <table:covered-table-cell/>
          <table:table-cell office:value-type="float" office:value="4270043.72" table:style-name="ce20">
            <text:p>4270043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69209</text:p>
          </table:table-cell>
          <table:covered-table-cell/>
          <table:table-cell office:value-type="float" office:value="1526008.66" table:style-name="ce20">
            <text:p>1526008,6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7031:669</text:p>
          </table:table-cell>
          <table:covered-table-cell/>
          <table:table-cell office:value-type="float" office:value="37847.15" table:style-name="ce20">
            <text:p>37847,1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">
            <text:p>36:34:0607031:670</text:p>
          </table:table-cell>
          <table:covered-table-cell/>
          <table:table-cell office:value-type="float" office:value="82025.100000000006" table:style-name="ce22">
            <text:p>82025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3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7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6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5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3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6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6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6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6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6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6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6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6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6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6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6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6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6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6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6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6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6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6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6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6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6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6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6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6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6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6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6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6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6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6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6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6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6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6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6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6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6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6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6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6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6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6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6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6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6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6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6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6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6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6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6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6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6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6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6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6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6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6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6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6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6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8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3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3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0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0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30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0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0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0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0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0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0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0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0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0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30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0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30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3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3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1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3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31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31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3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31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31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3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31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3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3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3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3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3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3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3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3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3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3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1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1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3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3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31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3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31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4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16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9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7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6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1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1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1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4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30000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6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69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00000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100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3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305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1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3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2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3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3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3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3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3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3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3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3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3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3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3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3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3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3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3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3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3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3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3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3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3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3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3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3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3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3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3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3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3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3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3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33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3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3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33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33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33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3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33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33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33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3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33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33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3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3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33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33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3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3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3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200001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200001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200001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5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28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5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6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1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1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1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1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1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1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1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1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2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2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2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2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2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2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2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2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2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2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2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2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2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2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2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2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2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2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102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2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2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010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010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010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010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3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65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78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78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000000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6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9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2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76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2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20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4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4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66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660003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3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3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3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3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3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3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0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0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0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0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0:0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0:0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0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0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02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0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0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02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0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0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0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0:0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0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0:0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0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0:0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0:0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0:03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03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16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39060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39060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3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3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3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3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3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43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5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5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5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5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59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603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3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303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305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305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3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305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3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4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4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4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4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4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4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405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0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600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2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3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3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3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3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3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5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7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4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4001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4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4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01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18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7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9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11002:22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100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19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6086:9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5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4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4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4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22:5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8001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8001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8001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8001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8001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8001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8001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1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11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1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8001:12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8001:12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8001:15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8001:16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8001:9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800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9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9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13001:9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13001:9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13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3025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3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4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5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21">
            <text:p>538</text:p>
          </table:table-cell>
          <table:table-cell office:value-type="string" table:number-columns-spanned="3" table:number-rows-spanned="1" table:style-name="ce2">
            <text:p>36:34:0606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43AB6844D951B42EFF2B37FD58DEEF6A0523730CEFBC4CD03594A5EDF6AC2E41AC32EDC414B57D0CACA28CED595F7B9573156074DFB5F9F12B35A6AD0428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31T07:48:49Z</meta:creation-date>
    <dc:date>2023-03-31T07:48:49Z</dc:date>
  </office:meta>
</office:document-meta>
</file>